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verlicht bedrijfslogo op de gevel, Drenthehaven 12 en 26, 3433PB Nieuwegein, Z2025-00002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verlicht bedrijfslogo op de gevel, Drenthehaven 12 en 26, 3433PB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plaatsen van een verlicht bedrijfslogo op de gevel</text:p>
            <text:p text:style-name="common-al">
            <text:span text:style-name="nadrukcur">Kenmerk:</text:span> Z2025-000024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37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60</meta:user-defined>
    <meta:user-defined meta:name="DCTERMS.abstract">Betreft: Aanvraag op locatie Drenthehaven 12 en 26, 3433PB Nieuwegein</meta:user-defined>
    <dc:language>nl</dc:language>
    <meta:user-defined meta:name="OVERHEIDop.locatietype/OVERHEIDop.gebiedsmarkering">Vlak</meta:user-defined>
    <meta:user-defined meta:name="DC.title">Omgevingsvergunning, het plaatsen van een verlicht bedrijfslogo op de gevel, Drenthehaven 12 en 26, 3433PB Nieuwegein, Z2025-0000246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89</meta:user-defined>
    <meta:user-defined meta:name="OVERHEIDop.GmbID/DC.identifier">gmb-2025-503789</meta:user-defined>
    <meta:user-defined meta:name="OVERHEIDop.versieInformatie"/>
  </office:meta>
</office:document-meta>
</file>