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wezigheidsvergunning speelautomaten voor het plaats van 2 speelautomaten in Café Restaurant Reimink, Dorpsstraat 2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0268</text:p>
            <text:p text:style-name="common-al">
            <text:span text:style-name="nadrukvet">Ingekomen:</text:span> 17-11-2025</text:p>
            <text:p text:style-name="common-al">
            <text:span text:style-name="nadrukvet">Locatie:</text:span> Dorpsstraat 2 Lemelerveld</text:p>
            <text:p text:style-name="common-al">
            <text:span text:style-name="nadrukvet">Projectomschrijving:</text:span> het aanvragen van een aanwezigheidsvergunning voor speelautomaten in Café Restaurant Reimink in Lemelerveld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7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80268</meta:user-defined>
    <meta:user-defined meta:name="DCTERMS.abstract">het aanvragen van een aanwezigheidsvergunning voor speelautomaten in Café Restaurant Reimink in Lemel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aanwezigheidsvergunning speelautomaten voor het plaats van 2 speelautomaten in Café Restaurant Reimink, Dorpsstraat 2 Lemelervel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788</meta:user-defined>
    <meta:user-defined meta:name="OVERHEIDop.GmbID/DC.identifier">gmb-2025-503788</meta:user-defined>
    <meta:user-defined meta:name="OVERHEIDop.versieInformatie"/>
  </office:meta>
</office:document-meta>
</file>