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woonunit aan Scheidingsweg 1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cheidingsweg 15, het bouwen van een tijdelijke woonunit, ontvangen 13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7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woonunit aan Scheidingsweg 15 te Lieve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6</meta:user-defined>
    <meta:user-defined meta:name="OVERHEIDop.GmbID/DC.identifier">gmb-2025-503786</meta:user-defined>
    <meta:user-defined meta:name="OVERHEIDop.versieInformatie"/>
  </office:meta>
</office:document-meta>
</file>