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gronduitgifte nabij Meester A. Datemalaan 8 K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eder-Betuwe heeft het voornemen tot verkoop van een strook gemeentegrond gelegen nabij Meester A. Datemalaan 8 te Kesteren, kadastraal bekend gemeente Kesteren, sectie C, nummer 1542 (ged.), met een oppervlakte van ca. 17 m2. De gemeente Neder-Betuwe publiceert haar voorgenomen uitgiften van gronden op www.nederbetuwe.nl/bekendmakingen/voorgenomen-gronduitgiften. Met deze publicatie geeft de gemeente Neder-Betuwe uitvoering aan het arrest van de Hoge Raad d.d. 26 november 2021 (ECLI:NL:HR:2021:1778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0378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78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78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Neder-Betuw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oorgenomen gronduitgifte nabij Meester A. Datemalaan 8 Kester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784</meta:user-defined>
    <meta:user-defined meta:name="OVERHEIDop.GmbID/DC.identifier">gmb-2025-503784</meta:user-defined>
    <meta:user-defined meta:name="OVERHEIDop.versieInformatie"/>
  </office:meta>
</office:document-meta>
</file>