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Kloosterpad 5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Kloosterpad 5, 9164 KX: verbouwen en uitbreiden van de woning <text:span text:style-name="nadrukcur">29-12-2025</text:span></text:p>
            <text:p text:style-name="common-al">Activiteit: bouwactiviteit technisch</text:p>
            <text:p text:style-name="common-al">Geweigerd: <text:span text:style-name="nadrukcur">11-11-2025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0378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8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8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Geweigerde omgevingsvergunning, Kloosterpad 5 in Bur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782</meta:user-defined>
    <meta:user-defined meta:name="OVERHEIDop.GmbID/DC.identifier">gmb-2025-503782</meta:user-defined>
    <meta:user-defined meta:name="OVERHEIDop.versieInformatie"/>
  </office:meta>
</office:document-meta>
</file>