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bouwhekken ten behoeve van de noodopvang aan Lievelderweg 10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Lievelderweg 104, het tijdelijk plaatsen van bouwhekken tbv de noodopvang, ingekomen 13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7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bouwhekken ten behoeve van de noodopvang aan Lievelderweg 104 te Lievel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80</meta:user-defined>
    <meta:user-defined meta:name="OVERHEIDop.GmbID/DC.identifier">gmb-2025-503780</meta:user-defined>
    <meta:user-defined meta:name="OVERHEIDop.versieInformatie"/>
  </office:meta>
</office:document-meta>
</file>