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aanplanten van 8.5 hectare bos  aan Oostwaard nabij Gat van Loopga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aanplanten van 8.5 hectare bos aan Oostwaard nabij Gat van Loopgauw (2025-03585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1-2025. De gemeente neemt daarover waarschijnlijk voor 12-01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377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7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7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5850</meta:user-defined>
    <meta:user-defined meta:name="DCTERMS.abstract">het aanplanten van 8.5 hectare bos</meta:user-defined>
    <dc:language>nl</dc:language>
    <meta:user-defined meta:name="OVERHEIDop.locatietype/OVERHEIDop.gebiedsmarkering">Vlak</meta:user-defined>
    <meta:user-defined meta:name="DC.title">Gemeente Altena - Aanvraag vergunning voor het aanplanten van 8.5 hectare bos  aan Oostwaard nabij Gat van Loopgauw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778</meta:user-defined>
    <meta:user-defined meta:name="OVERHEIDop.GmbID/DC.identifier">gmb-2025-503778</meta:user-defined>
    <meta:user-defined meta:name="OVERHEIDop.versieInformatie"/>
  </office:meta>
</office:document-meta>
</file>