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Het aanbrengen van reclame op de gevel (raam) van de winkel, Lijnbaan 63 3012EL Rot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het de volgende aanvraag voor een omgevingsvergunning heeft ontvangen (art. 5.1. Omgevingswet)</text:p>
            <text:p text:style-name="common-al">Het aanbrengen van reclame op de gevel (raam) van de winkel, Lijnbaan 63 3012EL Rotterdam</text:p>
            <text:p text:style-name="common-al">Informatie aangevraagde vergunningen.</text:p>
            <text:p text:style-name="last-al">De publicatie van de reguliere aanvragen omgevingsvergunning heeft een informatief karakter. U kunt pas bezwaar maken als een besluit op een aanvraag genomen is. Dit besluit wordt gepublic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503776</text:span><text:line-break/><text:date style:data-style-name="dag" text:fixed="true" text:date-value="2025-11-20"/><text:line-break/><text:date style:data-style-name="jaar" text:fixed="true" text:date-value="2025-1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3776</text:span><text:date style:data-style-name="nicedate" text:fixed="true" text:date-value="2025-1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3776</text:span><text:date style:data-style-name="nicedate" text:fixed="true" text:date-value="2025-1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07029</meta:user-defined>
    <meta:user-defined meta:name="DCTERMS.abstract">Het aanbrengen van reclame op de gevel (raam) van de winkel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gevraagde omgevingsvergunning, Het aanbrengen van reclame op de gevel (raam) van de winkel, Lijnbaan 63 3012EL Rotterdam</meta:user-defined>
    <meta:user-defined meta:name="DCTERMS.W3CDTF/DCTERMS.available">2025-11-20</meta:user-defined>
    <meta:user-defined meta:name="DCTERMS.W3CDTF/OVERHEIDop.jaargang">2025</meta:user-defined>
    <meta:user-defined meta:name="OVERHEIDop.publicationIssue">503776</meta:user-defined>
    <meta:user-defined meta:name="OVERHEIDop.GmbID/DC.identifier">gmb-2025-503776</meta:user-defined>
    <meta:user-defined meta:name="OVERHEIDop.versieInformatie"/>
  </office:meta>
</office:document-meta>
</file>