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(tot 1 maart 2026) van het omgevingsplan voor het huisvesten van maximaal 150 nareizigers aan Lievelderweg 10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04, het tijdelijk afwijken (tot 1 maart 2026) van het omgevingsplan voor het huisvesten van maximaal 150 nareizigers, ingekomen 10-11-2025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77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afwijken (tot 1 maart 2026) van het omgevingsplan voor het huisvesten van maximaal 150 nareizigers aan Lievelderweg 104 te Lievel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74</meta:user-defined>
    <meta:user-defined meta:name="OVERHEIDop.GmbID/DC.identifier">gmb-2025-503774</meta:user-defined>
    <meta:user-defined meta:name="OVERHEIDop.versieInformatie"/>
  </office:meta>
</office:document-meta>
</file>