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Herroepen Beschikking intrekken besluit, Groningsestraat 2A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gewijzigd uitvoeren van de verleende vergunning met kenmerk 201702699/6360664 d.d. 12-06-2017 voor het vergroten van de eengezinswoning Groningsestraat 2A door het plaatsen van een dakopbouw alsmede het realiseren van een toegang tot het bestaande souterrain welke wijziging bestaat uit het gewijzigd uitvoeren van de toegang tot het bestaande souterrain.</text:p>
            <text:p text:style-name="common-al"/>
            <text:p text:style-name="common-al">Door het herroepen van de intrekking met kenmerk 202320353/9019373 van 15 april 2025 is de omgevingsvergunning met kenmerk 202320353/8710944 van 24 juli 2023 weer geldig.</text:p>
            <text:p text:style-name="common-al"/>
            <text:p text:style-name="common-al">
            <text:span text:style-name="nadrukvet">Ons kenmerk:</text:span> 202320353</text:p>
            <text:p text:style-name="tussenkopcur">Stadsdeel:  </text:p>
            <text:p text:style-name="common-al">Scheveningen</text:p>
            <text:p text:style-name="tussenkopcur">Locatie(s)</text:p>
            <text:p text:style-name="common-al">Groningsestraat 2A</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7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353</meta:user-defined>
    <meta:user-defined meta:name="DCTERMS.abstract">hetgewijzigd uitvoeren van de verleende vergunning met kenmerk 201702699/6360664 d.d. 12-06-2017 voor het vergroten van de eengezinswoning Groningsestraat 2A </meta:user-defined>
    <dc:language>nl</dc:language>
    <meta:user-defined meta:name="OVERHEIDop.locatietype/OVERHEIDop.gebiedsmarkering">Adres</meta:user-defined>
    <meta:user-defined meta:name="DC.title">Omgevingsvergunning – Herroepen Beschikking intrekken besluit, Groningsestraat 2A te Den Haag</meta:user-defined>
    <meta:user-defined meta:name="DCTERMS.W3CDTF/DCTERMS.available">2025-11-20</meta:user-defined>
    <meta:user-defined meta:name="DCTERMS.W3CDTF/OVERHEIDop.jaargang">2025</meta:user-defined>
    <meta:user-defined meta:name="OVERHEIDop.publicationIssue">503770</meta:user-defined>
    <meta:user-defined meta:name="OVERHEIDop.GmbID/DC.identifier">gmb-2025-503770</meta:user-defined>
    <meta:user-defined meta:name="OVERHEIDop.versieInformatie"/>
  </office:meta>
</office:document-meta>
</file>