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gebruiken van het voormalige café naar woning aan Stationsstraat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Stationsstraat 6, het uitbreiden en gebruiken van het voormalige café naar woning, ingekomen 3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76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gebruiken van het voormalige café naar woning aan Stationsstraat 6 te Lievel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66</meta:user-defined>
    <meta:user-defined meta:name="OVERHEIDop.GmbID/DC.identifier">gmb-2025-503766</meta:user-defined>
    <meta:user-defined meta:name="OVERHEIDop.versieInformatie"/>
  </office:meta>
</office:document-meta>
</file>