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kastanjeboom op het terrein van tuinvereniging Ons Belang, Montageweg 13A, 3433NT Nieuwegein, Z2025-00002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kastanjeboom op het terrein van tuinvereniging Ons Belang, Montageweg 13A, 3433NT Nieuwegein</text:p>
            <text:p text:style-name="common-al"/>
            <text:p text:style-name="common-al">
            <text:span text:style-name="nadrukcur">Ontvangen op: </text:span>17 november 2025</text:p>
            <text:p text:style-name="common-al">
            <text:span text:style-name="nadrukcur">Omschrijving: </text:span>het kappen van een kastanjeboom op het terrein van tuinvereniging Ons Belang</text:p>
            <text:p text:style-name="common-al">
            <text:span text:style-name="nadrukcur">Kenmerk:</text:span> Z2025-000024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376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57</meta:user-defined>
    <meta:user-defined meta:name="DCTERMS.abstract">Betreft: Aanvraag op locatie Montageweg 13A, 3433NT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kappen van een kastanjeboom op het terrein van tuinvereniging Ons Belang, Montageweg 13A, 3433NT Nieuwegein, Z2025-00002457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64</meta:user-defined>
    <meta:user-defined meta:name="OVERHEIDop.GmbID/DC.identifier">gmb-2025-503764</meta:user-defined>
    <meta:user-defined meta:name="OVERHEIDop.versieInformatie"/>
  </office:meta>
</office:document-meta>
</file>