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chippersgracht 5, 3603BC Maarssen - een avond met zanger Schippertje Maarssen d.d. 22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en melding ontvangen waarvoor geen vergunningsplicht geldt voor de locatie Schippersgracht 5, 3603BC Maarssen. De melding is geregistreerd onder zaaknummer Z2025-00002123.</text:p>
            <text:p text:style-name="common-al">De melding betreft: incidentele festiviteiten melding op Schippersgracht 5, 3603BC Maarssen - een avond met zanger Schippertje Maarssen d.d. 22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7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123</meta:user-defined>
    <meta:user-defined meta:name="DCTERMS.abstract">Betreft: Melding op locatie Schippersgracht 5, 3603BC Maarssen</meta:user-defined>
    <dc:language>nl</dc:language>
    <meta:user-defined meta:name="OVERHEIDop.locatietype/OVERHEIDop.gebiedsmarkering">Punt</meta:user-defined>
    <meta:user-defined meta:name="DC.title">Kennisgeving ontvangst melding, Gemeente Stichtse Vecht - Schippersgracht 5, 3603BC Maarssen - een avond met zanger Schippertje Maarssen d.d. 22-11-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62</meta:user-defined>
    <meta:user-defined meta:name="OVERHEIDop.GmbID/DC.identifier">gmb-2025-503762</meta:user-defined>
    <meta:user-defined meta:name="OVERHEIDop.versieInformatie"/>
  </office:meta>
</office:document-meta>
</file>