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twee woningen aan Coenderstraat 23 en 24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23 en 24 2613SM Delft | het splitsen van de twee woningen | 18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1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7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15</meta:user-defined>
    <meta:user-defined meta:name="DCTERMS.abstract">Coenderstraat 23/24 Delft 2613S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twee woningen aan Coenderstraat 23 en 24 2613SM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61</meta:user-defined>
    <meta:user-defined meta:name="OVERHEIDop.GmbID/DC.identifier">gmb-2025-503761</meta:user-defined>
    <meta:user-defined meta:name="OVERHEIDop.versieInformatie"/>
  </office:meta>
</office:document-meta>
</file>