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ationsweg 42, 2131 XD, realiseren bestaande muur op de erfgrens inkorten en verlagen, 03-02-2025, DSO nummer 20250203011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37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tationsweg 42, 2131 XD, realiseren bestaande muur op de erfgrens inkorten en verlagen, 03-02-2025, DSO nummer 2025020301174.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376</meta:user-defined>
    <meta:user-defined meta:name="OVERHEIDop.GmbID/DC.identifier">gmb-2025-50376</meta:user-defined>
    <meta:user-defined meta:name="OVERHEIDop.versieInformatie"/>
  </office:meta>
</office:document-meta>
</file>