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plaatsen van het bestaande meteoveld van de KNMI naar een andere plek op het terrein van de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868</text:p>
            <text:p text:style-name="common-al">Omschrijving: het verplaatsen van het bestaande meteoveld van de KNMI naar een andere plek op het terrein van de Vliegbasis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86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7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68</meta:user-defined>
    <meta:user-defined meta:name="DCTERMS.abstract">het verplaatsen van het bestaande meteoveld van de KNMI naar een andere plek op het terrein van de Vliegbas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verplaatsen van het bestaande meteoveld van de KNMI naar een andere plek op het terrein van de Vliegbasis Eindhoven</meta:user-defined>
    <meta:user-defined meta:name="OVERHEIDop.datumEindeReactietermijn">2025-12-31</meta:user-defined>
    <meta:user-defined meta:name="OVERHEIDop.terinzageleggingBG">https://publicaties.eindhoven.nl/dossier/EHV-ZP2025-00786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58</meta:user-defined>
    <meta:user-defined meta:name="OVERHEIDop.GmbID/DC.identifier">gmb-2025-503758</meta:user-defined>
    <meta:user-defined meta:name="OVERHEIDop.versieInformatie"/>
  </office:meta>
</office:document-meta>
</file>