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50585-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Berend Slingenbergstraat te Coevorden;</text:p>
            <text:p text:style-name="considerans.al">- Sportlaan te Coevorden;</text:p>
            <text:p text:style-name="considerans.al">- Dr. J.C. Homanstraat te Coevorden. </text:p>
            <text:p text:style-name="considerans.al">Het gaat om de volgende maatregelen:</text:p>
            <text:p text:style-name="considerans.al">- Het aanwijzen van parkeerplaatsen als parkeergelegenheid alleen bestemd voor elektrische personenauto’s met actief gebruik van de laadpaal.</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laadvisie “Coevorden laadt op” waar de gemeenteraad op 20 december 2022 mee heeft ingestemd en binnen het Mobiliteitsplan “Onderweg naar duurzame mobiliteit” waar de gemeenteraad op 22 april 2025 mee heeft ingestemd.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nsiderans.al">
            <text:span text:style-name="nadrukcur">Overleg met politie</text:span>
          </text:p>
            <text:p text:style-name="considerans.al">Conform artikel 24 van het Besluit Administratieve Bepalingen inzake het Wegverkeer is overleg gevoerd met de politie.</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verkeersbesluit nemen voor:</text:p>
            <text:list text:style-name="id1-3-2-2-1-2">
              <text:list-item text:style-override="id1-3-2-2-1-2-1">
                <text:number>1.</text:number>
                <text:p text:style-name="al">Het intrekken van 2 aangewezen parkeerplaatsen alleen bestemd voor elektrische personenauto’s met gebruik van de laadpaal aan de Berend Slingenbergstraat in Coevorden nabij huisnummer 8 door het verwijderen van het bord E8c van het Reglement Verkeersregels en Verkeerstekens 1990 (RVV 1990) conform bijgevoegde situatieschets met nummer 25107 van 21 juli 2025;</text:p>
              </text:list-item>
              <text:list-item text:style-override="id1-3-2-2-1-2-2">
                <text:number>2.</text:number>
                <text:p text:style-name="al">Het aanwijzen van 2 parkeerplaatsen aan de Berend Slingenbergstraat in Coevorden ter hoogte van de Hendricus Krijthestraat 2 als parkeergelegenheid alleen bestemd voor elektrische personenauto’s met gebruik van de laadpaal, door het plaatsen van het bord E8c van het RVV 1990 conform bijgevoegde situatieschets met nummer 25131 van 21 juli 2025;</text:p>
              </text:list-item>
              <text:list-item text:style-override="id1-3-2-2-1-2-3">
                <text:number>3.</text:number>
                <text:p text:style-name="al">Het aanwijzen van 2 parkeerplaatsen aan de Sportlaan in Coevorden als parkeergelegenheid alleen bestemd voor elektrische personenauto’s met gebruik van de laadpaal, door het plaatsen van het bord E8c conform bijgevoegde situatieschets met nummer 25125 van 26 augustus 2025;</text:p>
              </text:list-item>
              <text:list-item text:style-override="id1-3-2-2-1-2-4">
                <text:number>4.</text:number>
                <text:p text:style-name="al">Het aanwijzen van 2 parkeerplaatsen aan de Dr. J.C. Homanstraat in Coevorden ter hoogte van huisnummer 52 als parkeergelegenheid alleen bestemd voor elektrische personenauto’s met gebruik van de laadpaal, door het plaatsen van het bord E8c conform bijgevoegde situatieschets met nummer 25126 van 26 augustus 2025;</text:p>
              </text:list-item>
              <text:list-item text:style-override="id1-3-2-2-1-2-5">
                <text:number>5.</text:number>
                <text:p text:style-name="al">dit besluit te publiceren in het Gemeenteblad op de website <text:a xlink:href="http://www.officielebekendmakingen.nl" xlink:type="simple">www.officielebekendmakingen.nl</text:a>;</text:p>
              </text:list-item>
            </text:list>
            <text:p text:style-name="last-al">belanghebbenden erop te wijzen dat tegen het onder 1-4 vermelde binnen zes weken nadat het besluit bekend is gemaakt, bezwaar kan worden ingediend bij burgemeester en wethouders van Coevorden, Postbus 2, 7740 AA Coevorden.</text:p>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5 oktober 2025</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0 november tot en met 31 december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7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Coevorden - Verkeersbesluit elektrische laadpal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585-2025</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5-11-20</meta:user-defined>
    <meta:user-defined meta:name="OVERHEIDop.externeBijlage">Tekening|exb-2025-42208</meta:user-defined>
    <meta:user-defined meta:name="OVERHEIDop.externeBijlage">Tekening 2|exb-2025-42209</meta:user-defined>
    <meta:user-defined meta:name="OVERHEIDop.externeBijlage">Tekening 3|exb-2025-42210</meta:user-defined>
    <meta:user-defined meta:name="OVERHEIDop.externeBijlage">Tekening 4|exb-2025-42211</meta:user-defined>
    <meta:user-defined meta:name="DCTERMS.W3CDTF/OVERHEIDop.jaargang">2025</meta:user-defined>
    <meta:user-defined meta:name="OVERHEIDop.publicationIssue">503756</meta:user-defined>
    <meta:user-defined meta:name="OVERHEIDop.GmbID/DC.identifier">gmb-2025-503756</meta:user-defined>
    <meta:user-defined meta:name="OVERHEIDop.versieInformatie"/>
  </office:meta>
</office:document-meta>
</file>