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Echteld voor het houden van een kerstbijeenkom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november 2025 </text:p>
            <text:p text:style-name="common-al">aan Voetbalvereniging Echteld, Ooisestraat 14, 4054 MN Echteld voor het houden van een kerstbijeenkomst met een verloting op 20 december 2025 - ontheffing schenktijden art. 2:34f van 20.00 uur tot 00.45 uur (21 dec) en loterijvergunning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375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5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5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Echteld voor het houden van een kerstbijeenkomst</meta:user-defined>
    <meta:user-defined meta:name="DCTERMS.W3CDTF/DCTERMS.available">2025-11-20</meta:user-defined>
    <meta:user-defined meta:name="DCTERMS.W3CDTF/OVERHEIDop.jaargang">2025</meta:user-defined>
    <meta:user-defined meta:name="OVERHEIDop.publicationIssue">503753</meta:user-defined>
    <meta:user-defined meta:name="OVERHEIDop.GmbID/DC.identifier">gmb-2025-503753</meta:user-defined>
    <meta:user-defined meta:name="OVERHEIDop.versieInformatie"/>
  </office:meta>
</office:document-meta>
</file>