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Heibloem 3, 5087 L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buitenschoolse opvang op de locatie van Jong Nederland, De Heibloem 3, 5087 LA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Heibloem 3, 5087 LA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buitenschoolse opvang op de locatie van Jong Nederland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3-1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052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375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5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5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0528</meta:user-defined>
    <dc:language>nl</dc:language>
    <meta:user-defined meta:name="OVERHEIDop.locatietype/OVERHEIDop.gebiedsmarkering">Punt</meta:user-defined>
    <meta:user-defined meta:name="DC.title">Ingekomen aanvraag omgevingsvergunning De Heibloem 3, 5087 LA Diess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752</meta:user-defined>
    <meta:user-defined meta:name="OVERHEIDop.GmbID/DC.identifier">gmb-2025-503752</meta:user-defined>
    <meta:user-defined meta:name="OVERHEIDop.versieInformatie"/>
  </office:meta>
</office:document-meta>
</file>