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dakkapel op het zijdakvlak van de woning aan Oude Winterswijkseweg 26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Winterswijkseweg 26, het bouwen van een dakkapel op het zijdakvlak van de woning, verzonden 11-11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375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dakkapel op het zijdakvlak van de woning aan Oude Winterswijkseweg 26 te Groenlo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51</meta:user-defined>
    <meta:user-defined meta:name="OVERHEIDop.GmbID/DC.identifier">gmb-2025-503751</meta:user-defined>
    <meta:user-defined meta:name="OVERHEIDop.versieInformatie"/>
  </office:meta>
</office:document-meta>
</file>