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abij Amoerweg 67 3199KD Maasvlak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05-11-2025, WattHub is voornemens een laadplein op te richten inclusief ondersteunende voorzieningen op de locatie nabij Amoerweg 67 3199KD Maasvlakte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75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5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9484</meta:user-defined>
    <meta:user-defined meta:name="DCTERMS.abstract">WattHub is voornemens een laadplein op te richten inclusief ondersteunende voorzieningen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nabij Amoerweg 67 3199KD Maasvlakte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50</meta:user-defined>
    <meta:user-defined meta:name="OVERHEIDop.GmbID/DC.identifier">gmb-2025-503750</meta:user-defined>
    <meta:user-defined meta:name="OVERHEIDop.versieInformatie"/>
  </office:meta>
</office:document-meta>
</file>