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Ten Darperweg 46 Wa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 gelet op artikel 16.30 van de Omgevingswet en artikel 10.3c Omgevingsbesluit bekend dat het ontwerp TAM-omgevingsplan hoofdstuk 22n “Ten Darperweg 46 Wapse” zes weken ter inzage ligt. Het ontwerp TAM-omgevingsplan voorziet in het wijzigen van de bedrijfsfunctie in de functie wonen, bedoeld voor de ontwikkeling van 5 woningen. Het college heeft hierbij besloten dat voor dit plan geen m.e.r. nodig is.</text:p>
            <text:p text:style-name="common-al">
            <text:span text:style-name="nadrukvet">Plan inzien</text:span>
          </text:p>
            <text:p text:style-name="common-al">U kunt het ontwerp TAM-omgevingsplan vanaf 26 november 2025 op afspraak inzien. Wij verzoeken u het plan digitaal te bekijken op het Omgevingsloket via www.<text:a xlink:href="https://omgevingswet.overheid.nl/regels-op-de-kaart" xlink:type="simple">omgevingswet.overheid.nl/regels-op-de-kaart</text:a>. Het plan heeft het IMRO-nummer: NL.IMRO.1701.509TAMDarperweg46-0001.</text:p>
            <text:p text:style-name="common-al">
            <text:span text:style-name="nadrukvet">Reageren</text:span>
          </text:p>
            <text:p text:style-name="common-al">Vanaf 27 november 2025 tot en met 7 januari 2026 kan een ieder schriftelijk of mondeling een zienswijze indienen. Een schriftelijke zienswijze stuurt u aan de gemeenteraad van Westerveld, Postbus 50, 7970 AB Havelte. Graag het zaaknummer 2025-017577 vermelden. Voor een mondelinge zienswijze kan een afspraak gemaakt worden via telefoonnummer 14 0521.  </text:p>
            <text:p text:style-name="common-al">
            <text:span text:style-name="nadrukvet">Contact</text:span>
          </text:p>
            <text:p text:style-name="last-al">Team Ruimte en Ontwikkeling, telefoonnummer 14 0521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37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Darperweg46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Ten Darperweg 46 Waps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747</meta:user-defined>
    <meta:user-defined meta:name="OVERHEIDop.GmbID/DC.identifier">gmb-2025-503747</meta:user-defined>
    <meta:user-defined meta:name="OVERHEIDop.versieInformatie"/>
  </office:meta>
</office:document-meta>
</file>