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voorrangsregeling kruispunten Goorseweg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25-602521 | INT-25-602522</text:p>
            <text:p text:style-name="common-al">Datum 18 november 2025</text:p>
            <text:p text:style-name="common-al"/>
            <text:p text:style-name="common-al"/>
            <text:p text:style-name="common-al">Burgemeester en wethouders van de gemeente Wierden;</text:p>
            <text:p text:style-name="common-al"/>
            <text:p text:style-name="common-al">1. 602521</text:p>
            <text:p text:style-name="common-al"/>
            <text:p text:style-name="common-al"/>
            <text:p text:style-name="common-al">Aanleiding</text:p>
            <text:p text:style-name="common-al">De Goorseweg, het gedeelte tussen de Rondweg en Bullenaarsweg, wordt heringericht. In de huidige situatie moeten bestuurders op de zijwegen van de Goorseweg voorrang verlenen aan bestuurders op de Goorseweg. Volgens de landelijke ontwerpprincipes van Duurzaam Veilig is de voorrang op kruispunten tussen erftoegangswegen (60 km/u) gelijkwaardig, waarmee alert en voorzichtig rijgedrag wordt gestimuleerd. Als onderdeel van de herinrichting wordt de aanduiding van de Goorseweg als voorrangsweg daarom opgeheven.</text:p>
            <text:p text:style-name="common-al"/>
            <text:p text:style-name="common-al">Wettelijke bepalingen</text:p>
            <text:p text:style-name="common-al">• Op grond van artikel 15 van de Wegenverkeerswet 1994 moet een verkeersbesluit worden genomen voor:</text:p>
            <text:p text:style-name="common-al">­ Het plaatsen of verwijderen van verkeerstekens, zoals deze genoemd zijn in artikel 12 van het Besluit administratieve bepalingen inzake het wegverkeer (hierna BABW), voor zover daardoor een verbod of gebod wordt ingesteld of gewijzigd.</text:p>
            <text:p text:style-name="common-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en, gelet op artikel 2 van de Wegenverkeerswet 1994, de volgende doelstellingen beoogd:</text:p>
            <text:p text:style-name="common-al">­ het verzekeren van de veiligheid op de weg;</text:p>
            <text:p text:style-name="common-al">­ het in stand houden van de weg en het waarborgen van de bruikbaarheid daarvan.</text:p>
            <text:p text:style-name="common-al"/>
            <text:p text:style-name="common-al">Overwegingen</text:p>
            <text:p text:style-name="common-al">De Goorseweg is gelegen binnen en buiten de bebouwde kom van Enter. Dit verkeersbesluit heeft betrekking op het gedeelte van de Goorseweg tussen de Rondweg en Bullenaarsweg. De Goorseweg is een weg als bedoeld in artikel 1, lid 1 onder b van de WVW 1994. De wegencategorisering van de gemeente Wierden is opgenomen in het mobiliteitsplan ‘Veilig op de weg 2024-2030’. De Goorseweg is gecategoriseerd als erftoegangsweg buiten de bebouwde kom met een bijbehorende maximumsnelheid van 60 km/u. Op een erftoegangsweg is de verkeersfunctie ondergeschikt aan de verblijfsfunctie van de weg.</text:p>
            <text:p text:style-name="common-al"/>
            <text:p text:style-name="common-al">In juni 2024 is door de gemeenteraad van Wierden het mobiliteitsplan ‘Veilig op de weg 2024-2030’ vastgesteld. Aan dit mobiliteitsplan is de ‘Uitvoeringsagenda 2025-2026’ gekoppeld, waarin is opgenomen welke verkeersprojecten in de komende jaren worden uitgevoerd. Deze uitvoeringsagenda is bepaald op basis van meerdere onderwerpen:</text:p>
            <text:p text:style-name="common-al">- Huidige inrichting van wegen;</text:p>
            <text:p text:style-name="common-al">- Objectieve onveiligheid: waar vinden ongevallen plaats?</text:p>
            <text:p text:style-name="common-al">- Subjectieve onveiligheid: welke locaties ervaren inwoners als gevaarlijk?</text:p>
            <text:p text:style-name="common-al">- Risico’s: bijvoorbeeld door snelheden of de combinatie van landbouwverkeer en fietsers.</text:p>
            <text:p text:style-name="common-al"/>
            <text:p text:style-name="common-al">In de Uitvoeringsagenda 2025-2026 is opgenomen om de Goorseweg her in te richten. In de huidige situatie is de weginrichting niet optimaal en is sprake van een verhoogd risico op verkeersonveiligheid. Bovendien hebben in de afgelopen jaren op enkele locaties ongevallen plaatsgevonden. Dit vormt aanleiding om de Goorseweg opnieuw in te richten, waarmee wordt beoogd de verkeersveiligheid voor fietsers te verbeteren. Als onderdeel van deze herinrichting worden brede, rode fietssuggestiestroken gerealiseerd, die ter hoogte van de kruispunten worden onderbroken. Daarnaast worden op de kruispunten en meerdere wegvakken plateaus aangelegd.  </text:p>
            <text:p text:style-name="common-al"/>
            <text:p text:style-name="common-al">De voorrangssituatie op de kruispunten van de Goorseweg wordt ook aangepast. In de huidige situatie moeten bestuurders op de zijwegen van de Goorseweg voorrang verlenen aan bestuurders op de Goorseweg. Volgens de landelijke ontwerpprincipes van Duurzaam Veilig is de voorrang op kruispunten tussen erftoegangswegen (60 km/u) gelijkwaardig, wat inhoudt dat bestuurders voorrang moeten verlenen aan bestuurders van rechts. Dit stimuleert bestuurders tot alert en voorzichtig rijgedrag, wat bijdraagt aan lagere snelheden. Daarom wordt de aanduiding van de Goorseweg als voorrangsweg opgeheven. Dit wordt gerealiseerd door het verwijderen van borden B1, B2, B4, B5 en B6 van bijlage 1 van het RVV 1990, evenals het verwijderen van haaientanden. </text:p>
            <text:p text:style-name="common-al"/>
            <text:p text:style-name="common-al">De voorrangsregelingen op de onverharde zijwegen de Goorseweg, aangeduid met borden B6 van bijlage 1 van het RVV 1990, blijven in stand. Dit ondersteunt de verkeersregel dat bestuurders op een onverharde weg voorrang moeten verlenen aan bestuurders op een verharde weg, zoals opgenomen in artikel 15 van het RVV 1990.</text:p>
            <text:p text:style-name="common-al"/>
            <text:p text:style-name="common-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Dit wordt, gezien voorgaande overwegingen, van ondergeschikt belang geacht.</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in het Gemeenteblad. Dit moet op grond van artikel 26 van het Besluit administratieve bepaling inzake het wegverkeer.</text:p>
            <text:p text:style-name="common-al"/>
            <text:p text:style-name="common-al">Besluit</text:p>
            <text:p text:style-name="common-al">1. De voorrangsregeling op de Rondweg ter hoogte van het kruispunt met de Goorseweg op te heffen door:</text:p>
            <text:p text:style-name="common-al">a. Het verwijderen van bord B4 en B5 van bijlage 1 van het RVV 1990 op de Goorseweg, ter hoogte van de Rondweg;</text:p>
            <text:p text:style-name="common-al">b. Het verwijderen van bord B6 van bijlage 1 van het RVV 1990 ondersteund door haaientanden op de Rondweg, ter hoogte van de Goorseweg;</text:p>
            <text:p text:style-name="common-al">2. De aanduiding van de Goorseweg als voorrangsweg op te heffen door:</text:p>
            <text:p text:style-name="common-al">a. Het verwijderen van borden B1 en B2 van bijlage 1 van het RVV 1990 op de Goorseweg, ter hoogte van de Trelliesweg, Jagersweg en Bullenaarsweg; </text:p>
            <text:p text:style-name="common-al">b. Het verwijderen van borden B6 van bijlage 1 van het RVV 1990 ondersteund door haaientanden op de Rondweg, Trelliesweg, Jagersweg en Bullenaarsweg, ter hoogte van de Goorseweg;</text:p>
            <text:p text:style-name="common-al"/>
            <text:p text:style-name="common-al">Een en ander volgens de in de bijlage opgenomen tekening.</text:p>
            <text:p text:style-name="common-al"/>
            <text:p text:style-name="common-al"/>
            <text:p text:style-name="common-al">Wierden, 18 november 2025</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Afschrift verzonden aan:</text:p>
            <text:p text:style-name="common-al">• Politie Oost Nederland</text:p>
            <text:p text:style-name="common-al">• afdeling Publiekzaken</text:p>
            <text:p text:style-name="common-al">• bedrijfsleider buitendienst</text:p>
            <text:p text:style-name="common-al">• brandweer Twente</text:p>
            <text:p text:style-name="common-al">• ambulancedienst Oost.</text:p>
            <text:p text:style-name="common-al">• Buitengewoon Opsporingsambtenaar (Boa)</text:p>
            <text:p text:style-name="common-al"/>
            <text:p text:style-name="last-al"/>
            <text:p text:style-name="tekst_bottom"/>
          </text:section>
        </text:section>
        <text:section text:name="regeling-sluiting_id1-3-2-3" text:style-name="regeling-sluiting">
          <text:section text:name="ondertekening_id1-3-2-3-1">
            <text:p><text:span text:style-name="functie">Dit besluit is op 20 november 2025 openbaar gemaakt en gepubliceerd in de Staats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7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ierden - wijziging voorrangsregeling kruispunten - Goorseweg te Ent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wijziging voorrangsregeling kruispunten Goorseweg te Enter</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OVERHEIDop.locatietype/OVERHEIDop.gebiedsmarkering">Punt</meta:user-defined>
    <meta:user-defined meta:name="DC.title">Verkeersbesluit Wijziging voorrangsregeling kruispunten Goorseweg te Enter</meta:user-defined>
    <meta:user-defined meta:name="DCTERMS.W3CDTF/DCTERMS.available">2025-11-20</meta:user-defined>
    <meta:user-defined meta:name="OVERHEIDop.externeBijlage">plattegrond Goorseweg|exb-2025-42207</meta:user-defined>
    <meta:user-defined meta:name="DCTERMS.W3CDTF/OVERHEIDop.jaargang">2025</meta:user-defined>
    <meta:user-defined meta:name="OVERHEIDop.publicationIssue">503746</meta:user-defined>
    <meta:user-defined meta:name="OVERHEIDop.GmbID/DC.identifier">gmb-2025-503746</meta:user-defined>
    <meta:user-defined meta:name="OVERHEIDop.versieInformatie"/>
  </office:meta>
</office:document-meta>
</file>