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Nabij Kerklaan 71 (Loopad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november 2025 van een melding zoals bedoeld in hoofdstuk 4 van het Besluit activiteiten leefomgeving (Bal). De melding betreft het toepassen van 3.500 m³ grond met kwaliteit Landbouw/Natuur. De locatie betreft <text:span text:style-name="nadrukvet">Nabij Kerklaan 71 (Loopad)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8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37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500 m³ grond met kwaliteit Landbouw/Natuur.</meta:user-defined>
    <dc:language>nl</dc:language>
    <meta:user-defined meta:name="OVERHEIDop.locatietype/OVERHEIDop.gebiedsmarkering">Lijn</meta:user-defined>
    <meta:user-defined meta:name="DC.title">Kennisgeving melding milieubelastende activiteit(en) Nabij Kerklaan 71 (Loopad) te De Li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45</meta:user-defined>
    <meta:user-defined meta:name="OVERHEIDop.GmbID/DC.identifier">gmb-2025-503745</meta:user-defined>
    <meta:user-defined meta:name="OVERHEIDop.versieInformatie"/>
  </office:meta>
</office:document-meta>
</file>