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By Lev voor het inrichten van een horecaplein tijdens de Midwinter Moonlight Shopping Night Kester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1 november 2025 </text:p>
            <text:p text:style-name="common-al">voor Brasserie By Lev, Hoofdstraat 27a, 4041 AA Kesteren voor het inrichten van een horecaplein tijdens de Midwinter Moonlight Shopping Night Kesteren 2025 op 12 december 2025 van 15:00 tot 23: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By Lev voor het inrichten van een horecaplein tijdens de Midwinter Moonlight Shopping Night Kesteren 2025</meta:user-defined>
    <meta:user-defined meta:name="DCTERMS.W3CDTF/DCTERMS.available">2025-11-20</meta:user-defined>
    <meta:user-defined meta:name="DCTERMS.W3CDTF/OVERHEIDop.jaargang">2025</meta:user-defined>
    <meta:user-defined meta:name="OVERHEIDop.publicationIssue">503741</meta:user-defined>
    <meta:user-defined meta:name="OVERHEIDop.GmbID/DC.identifier">gmb-2025-503741</meta:user-defined>
    <meta:user-defined meta:name="OVERHEIDop.versieInformatie"/>
  </office:meta>
</office:document-meta>
</file>