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dijksterweg 2, 9967TM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november 2025 een aanvraag ontvangen voor het herstellen en herbouwen van de achtergevel op de locatie Oudedijksterweg 2, 9967TM Een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374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4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06</meta:user-defined>
    <meta:user-defined meta:name="DCTERMS.abstract">het herstellen en herbouwen van de achtergevel, Oudedijksterweg 2, 9967TM Eenrum (18 november 2025)</meta:user-defined>
    <dc:language>nl</dc:language>
    <meta:user-defined meta:name="OVERHEIDop.locatietype/OVERHEIDop.gebiedsmarkering">Vlak</meta:user-defined>
    <meta:user-defined meta:name="DC.title">Ontvangst aanvraag omgevingsvergunning, Oudedijksterweg 2, 9967TM Eenru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40</meta:user-defined>
    <meta:user-defined meta:name="OVERHEIDop.GmbID/DC.identifier">gmb-2025-503740</meta:user-defined>
    <meta:user-defined meta:name="OVERHEIDop.versieInformatie"/>
  </office:meta>
</office:document-meta>
</file>