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restaureren van het raadhuis op Burg Magneestraat 1 5571HB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6248</text:p>
            <text:p text:style-name="common-al">Plaats/adres: Burg Magneestraat 1 5571HB Bergeijk</text:p>
            <text:p text:style-name="common-al">Omschrijving: restaureren van het raadhuis</text:p>
            <text:p text:style-name="common-al">Activiteit(en): Bouw (omgevingsplan), Bouw (technisch), Monument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0373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3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248</meta:user-defined>
    <meta:user-defined meta:name="DCTERMS.abstract">restaureren van het raad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restaureren van het raadhuis op Burg Magneestraat 1 5571HB Berge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36</meta:user-defined>
    <meta:user-defined meta:name="OVERHEIDop.GmbID/DC.identifier">gmb-2025-503736</meta:user-defined>
    <meta:user-defined meta:name="OVERHEIDop.versieInformatie"/>
  </office:meta>
</office:document-meta>
</file>