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afwijken (tot 1 maart 2026) van het omgevingsplan voor het huisvesten van maximaal 150 nareizigers aan Lievelderweg 104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Lievelderweg 104, het tijdelijk afwijken (tot 1 maart 2026) van het omgevingsplan voor het huisvesten van maximaal 150 nareizigers, verzonden op 13-11-2025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373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3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3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Migratie en integratie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afwijken (tot 1 maart 2026) van het omgevingsplan voor het huisvesten van maximaal 150 nareizigers aan Lievelderweg 104 te Lievelde</meta:user-defined>
    <meta:user-defined meta:name="DCTERMS.W3CDTF/DCTERMS.available">2025-11-20</meta:user-defined>
    <meta:user-defined meta:name="DCTERMS.W3CDTF/OVERHEIDop.jaargang">2025</meta:user-defined>
    <meta:user-defined meta:name="OVERHEIDop.publicationIssue">503735</meta:user-defined>
    <meta:user-defined meta:name="OVERHEIDop.GmbID/DC.identifier">gmb-2025-503735</meta:user-defined>
    <meta:user-defined meta:name="OVERHEIDop.versieInformatie"/>
  </office:meta>
</office:document-meta>
</file>