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Wielo Handelsonderneming uit Malden in samenwerking met PitPartners Kesteren voor het organiseren van de Midwinter Moonlight Shopping Night Kesteren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1 november 2025 </text:p>
            <text:p text:style-name="common-al">voor Wielo Handelsonderneming uit Malden in samenwerking met PitPartners Kesteren voor het organiseren van de Midwinter Moonlight Shopping Night Kesteren 2025 op 12 december 2025 van 16:00 tot 21:00 uur op een gedeelte Hoofdstraat te Kester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373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3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3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Wielo Handelsonderneming uit Malden in samenwerking met PitPartners Kesteren voor het organiseren van de Midwinter Moonlight Shopping Night Kesteren 2025</meta:user-defined>
    <meta:user-defined meta:name="DCTERMS.W3CDTF/DCTERMS.available">2025-11-20</meta:user-defined>
    <meta:user-defined meta:name="DCTERMS.W3CDTF/OVERHEIDop.jaargang">2025</meta:user-defined>
    <meta:user-defined meta:name="OVERHEIDop.publicationIssue">503734</meta:user-defined>
    <meta:user-defined meta:name="OVERHEIDop.GmbID/DC.identifier">gmb-2025-503734</meta:user-defined>
    <meta:user-defined meta:name="OVERHEIDop.versieInformatie"/>
  </office:meta>
</office:document-meta>
</file>