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van 3 eiken , Okkenbroekstraat 14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Okkenbroekstraat 14 8112AZ Nieuw Heeten</text:p>
            <text:p text:style-name="common-al">
            <text:span text:style-name="nadrukvet">Zaakomschrijving:</text:span> kappen van 3 eiken</text:p>
            <text:p text:style-name="common-al">
            <text:span text:style-name="nadrukvet">Zaaknummer:</text:span> 0177ESUITE696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6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6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7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96782025</meta:user-defined>
    <meta:user-defined meta:name="DCTERMS.abstract">kappen van 3 ei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van 3 eiken , Okkenbroekstraat 14 8112AZ Nieuw Hee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30</meta:user-defined>
    <meta:user-defined meta:name="OVERHEIDop.GmbID/DC.identifier">gmb-2025-503730</meta:user-defined>
    <meta:user-defined meta:name="OVERHEIDop.versieInformatie"/>
  </office:meta>
</office:document-meta>
</file>