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kennisgeving incidentele festiviteit van MC de Zweef voor een clubavond met live muziek op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0263</text:p>
            <text:p text:style-name="common-al">
            <text:span text:style-name="nadrukvet">Ingekomen:</text:span> 15-11-2025</text:p>
            <text:p text:style-name="common-al">
            <text:span text:style-name="nadrukvet">Locatie:</text:span> Bouwhuisweg 18 7711HL Nieuwleusen</text:p>
            <text:p text:style-name="common-al">
            <text:span text:style-name="nadrukvet">Projectomschrijving:</text:span> kennisgeving incidentele festiviteit MC de Zweef voor een clubavond met live muziek op 28 nov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72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80263</meta:user-defined>
    <meta:user-defined meta:name="DCTERMS.abstract">kennisgeving incidentele festiviteit MC de Zweef voor een clubavond met live muziek op 28 november 2025</meta:user-defined>
    <dc:language>nl</dc:language>
    <meta:user-defined meta:name="OVERHEIDop.locatietype/OVERHEIDop.gebiedsmarkering">Punt</meta:user-defined>
    <meta:user-defined meta:name="DC.title">Ontvangen kennisgeving incidentele festiviteit van MC de Zweef voor een clubavond met live muziek op 28 november 202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728</meta:user-defined>
    <meta:user-defined meta:name="OVERHEIDop.GmbID/DC.identifier">gmb-2025-503728</meta:user-defined>
    <meta:user-defined meta:name="OVERHEIDop.versieInformatie"/>
  </office:meta>
</office:document-meta>
</file>