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 CPO Maarheeze Sterkselseweg 6-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Cranendonck maken bekend dat het TAM-omgevingsplan ‘CPO Maarheeze Sterkselseweg 6-8’ in voorbereiding is. Het voorliggende TAM-omgevingsplan ziet toe op het omzetten van de huidige bedrijfsbestemming naar een woonbestemming. Daarnaast wordt de bedrijfswoning omgezet en gesplitst naar twee burgerwoningen. Ook worden 18 nieuwe grondgebonden (patio)bungalows op het achtergelegen terrein gerealiseerd. </text:p>
            <text:p text:style-name="al"/>
            <text:p text:style-name="al">Het TAM-omgevingsplan is nog in de fase van planvoorbereiding. De initiatiefnemers informeren de buurt over de voortgang en verdere vormgeving van de plannen. Ook zijn omwonenden door initiatiefnemer reeds uitgenodigd voor een omgevingsdialoog. </text:p>
            <text:p text:style-name="al"/>
            <text:p text:style-name="al">
            <text:span text:style-name="nadrukvet">Vervolg </text:span>
          </text:p>
            <text:p text:style-name="al">Gedurende de looptijd van het project kunt u informatie opvragen via het emailadres <text:span text:style-name="nadrukvet">s.lemmen@cranendonck.nl</text:span>. Na afronding wordt het omgevingsplan in ontwerp ter visie gelegd en daarna al dan niet gewijzigd aan de gemeenteraad ter besluitvorming aangeboden. Het ontwerp wordt aangekondigd in het Gemeenteblad, het HAC Weekblad en op de website van de gemeente Cranendonck. Behandeling in de gemeenteraad wordt aangekondigd in de agenda van de gemeenteraad op onze website. </text:p>
            <text:p text:style-name="al">Het besluit van de gemeenteraad wordt weer gepubliceerd in de voornoemde bladen. </text:p>
            <text:p text:style-name="al"/>
            <text:p text:style-name="al">
            <text:span text:style-name="nadrukvet">Zienswijzen</text:span>
          </text:p>
            <text:p text:style-name="al"> Het plan wordt momenteel opgesteld. Er liggen daarom nog geen stukken ter inzage en kunnen er nog geen zienswijzen ingediend worden. Dit kan zodra het TAM-IMRO plan ter inzage wordt gelegd. Op het moment dat het TAM-IMRO plan ter inzage wordt gelegd, plaatsen we daarvan een kennisgeving in het Gemeenteblad, het HAC Weekblad en op de website van de gemeente Cranendonck. Daarin leest u ook door wie, wanneer en op welke wijze gereageerd kan worden. Zo weet u ervan! 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37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Kennisgeving TAM-IMRO omgevingsplan in voorbereiding, CPO Maarheeze Sterkselseweg 6-8</meta:user-defined>
    <meta:user-defined meta:name="DCTERMS.W3CDTF/DCTERMS.available">2025-11-20</meta:user-defined>
    <meta:user-defined meta:name="DCTERMS.W3CDTF/OVERHEIDop.jaargang">2025</meta:user-defined>
    <meta:user-defined meta:name="OVERHEIDop.publicationIssue">503727</meta:user-defined>
    <meta:user-defined meta:name="OVERHEIDop.GmbID/DC.identifier">gmb-2025-503727</meta:user-defined>
    <meta:user-defined meta:name="OVERHEIDop.versieInformatie"/>
  </office:meta>
</office:document-meta>
</file>