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Moment Makers uit Opheusden voor het organiseren van het Springkussenfestijn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1 november 2025 </text:p>
            <text:p text:style-name="common-al">voor Stichting Moment Makers uit Opheusden voor het organiseren van het Springkussenfestijn 2025 in sporthal De Biezenwei, Fazantstraat 30, 4043 NM Opheusden op 23 december 2025 van 10:00 tot 17:00 uur (APV-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37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Moment Makers uit Opheusden voor het organiseren van het Springkussenfestijn 2025</meta:user-defined>
    <meta:user-defined meta:name="DCTERMS.W3CDTF/DCTERMS.available">2025-11-20</meta:user-defined>
    <meta:user-defined meta:name="DCTERMS.W3CDTF/OVERHEIDop.jaargang">2025</meta:user-defined>
    <meta:user-defined meta:name="OVERHEIDop.publicationIssue">503725</meta:user-defined>
    <meta:user-defined meta:name="OVERHEIDop.GmbID/DC.identifier">gmb-2025-503725</meta:user-defined>
    <meta:user-defined meta:name="OVERHEIDop.versieInformatie"/>
  </office:meta>
</office:document-meta>
</file>