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bouwwerk (E-station), Karreweg-Noord 45, 5995MG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oktober 2025 een melding ontvangen voor slopen van een bouwwerk (E-station) op locatie Karreweg-Noord 45, 5995MG Kessel. De melding is ingediend in het kader van het Besluit bouwwerken leefomgeving. De melding is geregistreerd onder zaaknummer Z2025-00013370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Een melding in het kader van het Activiteitenbesluit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3370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37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3370</meta:user-defined>
    <meta:user-defined meta:name="DCTERMS.abstract">Betreft: Melding op locatie Karreweg-Noord 45, 5995MG Kessel</meta:user-defined>
    <dc:language>nl</dc:language>
    <meta:user-defined meta:name="OVERHEIDop.locatietype/OVERHEIDop.gebiedsmarkering">Vlak</meta:user-defined>
    <meta:user-defined meta:name="DC.title">Melding slopen van een bouwwerk (E-station), Karreweg-Noord 45, 5995MG Kess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24</meta:user-defined>
    <meta:user-defined meta:name="OVERHEIDop.GmbID/DC.identifier">gmb-2025-503724</meta:user-defined>
    <meta:user-defined meta:name="OVERHEIDop.versieInformatie"/>
  </office:meta>
</office:document-meta>
</file>