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unit voor maximaal 3 jaar in verband met de bouw van de woning aan Dwarsweg 1b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Dwarsweg 1b, het plaatsen van een woonunit voor maximaal 3 jaar ivm bouw van de woning, verzonden 12-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7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onunit voor maximaal 3 jaar in verband met de bouw van de woning aan Dwarsweg 1b te Harreveld</meta:user-defined>
    <meta:user-defined meta:name="DCTERMS.W3CDTF/DCTERMS.available">2025-11-20</meta:user-defined>
    <meta:user-defined meta:name="DCTERMS.W3CDTF/OVERHEIDop.jaargang">2025</meta:user-defined>
    <meta:user-defined meta:name="OVERHEIDop.publicationIssue">503720</meta:user-defined>
    <meta:user-defined meta:name="OVERHEIDop.GmbID/DC.identifier">gmb-2025-503720</meta:user-defined>
    <meta:user-defined meta:name="OVERHEIDop.versieInformatie"/>
  </office:meta>
</office:document-meta>
</file>