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wijderen van een laagspanningskabel aan Schrobbelaarstraat 16 2613MK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Schrobbelaarstraat 16 2613MK Delft | het verwijderen van een laagspanningskabel | 04-02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37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</meta:user-defined>
    <meta:user-defined meta:name="DCTERMS.abstract">JCK  - PD224345 -  Schrobbelaarstraat 16 T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wijderen van een laagspanningskabel aan Schrobbelaarstraat 16 2613MK Delf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72</meta:user-defined>
    <meta:user-defined meta:name="OVERHEIDop.GmbID/DC.identifier">gmb-2025-50372</meta:user-defined>
    <meta:user-defined meta:name="OVERHEIDop.versieInformatie"/>
  </office:meta>
</office:document-meta>
</file>