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Energieweg 16, 5145 N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is een aanvraag omgevingsvergunning ontvangen voor het starten van een slijterij/borrelshop naast de bestaande groothandel op de locatie Energieweg 16, 5145 NW Waalwijk. De aanvraag is geregistreerd onder zaaknummer WWK-2025-013951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12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37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3951</meta:user-defined>
    <dc:language>nl</dc:language>
    <meta:user-defined meta:name="OVERHEIDop.locatietype/OVERHEIDop.gebiedsmarkering">Punt</meta:user-defined>
    <meta:user-defined meta:name="DC.title">Aanvraag ingetrokken omgevingsvergunning, Energieweg 16, 5145 NW Waal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718</meta:user-defined>
    <meta:user-defined meta:name="OVERHEIDop.GmbID/DC.identifier">gmb-2025-503718</meta:user-defined>
    <meta:user-defined meta:name="OVERHEIDop.versieInformatie"/>
  </office:meta>
</office:document-meta>
</file>