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Fanfare Kesteren voor het plaatsen van tijdelijke reclameborden in Kester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0 en 11 november 2025 </text:p>
            <text:p text:style-name="common-al">voorFanfare Kesteren voor het plaatsen van tijdelijke reclameborden in Kesteren voor een muzikaal project van de fanfare vanaf 13 januari 2026 (APV-artikel 2.10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0371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1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1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Fanfare Kesteren voor het plaatsen van tijdelijke reclameborden in Kesteren</meta:user-defined>
    <meta:user-defined meta:name="DCTERMS.W3CDTF/DCTERMS.available">2025-11-20</meta:user-defined>
    <meta:user-defined meta:name="DCTERMS.W3CDTF/OVERHEIDop.jaargang">2025</meta:user-defined>
    <meta:user-defined meta:name="OVERHEIDop.publicationIssue">503715</meta:user-defined>
    <meta:user-defined meta:name="OVERHEIDop.GmbID/DC.identifier">gmb-2025-503715</meta:user-defined>
    <meta:user-defined meta:name="OVERHEIDop.versieInformatie"/>
  </office:meta>
</office:document-meta>
</file>