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ermanente vestiging woonzorgfunctie voor jongvolwassenen, Nieuwstraat 43, 7151 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5 een besluit genomen op de aanvraag met zaaknummer Z2025-00001220 voor het permanente vestiging woonzorgfunctie voor jongvolwassenen op locatie Nieuwstraat 43, 7151 C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37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20</meta:user-defined>
    <meta:user-defined meta:name="DCTERMS.abstract">Betreft:  Besluit op locatie Nieuwstraat 43, 7151CD Eibergen</meta:user-defined>
    <dc:language>nl</dc:language>
    <meta:user-defined meta:name="OVERHEIDop.locatietype/OVERHEIDop.gebiedsmarkering">Vlak</meta:user-defined>
    <meta:user-defined meta:name="DC.title">Toestemming voor permanente vestiging woonzorgfunctie voor jongvolwassenen, Nieuwstraat 43, 7151 CD Eiberg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13</meta:user-defined>
    <meta:user-defined meta:name="OVERHEIDop.GmbID/DC.identifier">gmb-2025-503713</meta:user-defined>
    <meta:user-defined meta:name="OVERHEIDop.versieInformatie"/>
  </office:meta>
</office:document-meta>
</file>