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leggen van werken en werkzaamheden i.v.m. archeologische dubbelbestemming, Guillaume Derksstraat, Aan de Schietboom en Den Hoeck, Heythuysen (bouwplan den Hoe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november 2025 een aanvraag omgevingsvergunning hebben ontvangen voor het aanleggen van werken en werkzaamheden i.v.m. archeologische dubbelbestemming op locatie Guillaume Derksstraat, Aan de Schietboom en Den Hoeck, Heythuysen (bouwplan den Hoeck).</text:p>
            <text:p text:style-name="common-al">De aanvraag is geregistreerd onder zaaknummer Z2025-00001733 en aangevraagd voor de volgende activiteit:</text:p>
            <text:list text:style-name="id1-3-2-1-1-3">
              <text:list-item text:style-override="id1-3-2-1-1-3-1">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371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1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1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anleggen van werken en werkzaamheden i.v.m. archeologische dubbelbestemming, Guillaume Derksstraat, Aan de Schietboom en Den Hoeck, Heythuysen (bouwplan den Hoeck)</meta:user-defined>
    <meta:user-defined meta:name="DCTERMS.W3CDTF/DCTERMS.available">2025-11-20</meta:user-defined>
    <meta:user-defined meta:name="DCTERMS.W3CDTF/OVERHEIDop.jaargang">2025</meta:user-defined>
    <meta:user-defined meta:name="OVERHEIDop.publicationIssue">503710</meta:user-defined>
    <meta:user-defined meta:name="OVERHEIDop.GmbID/DC.identifier">gmb-2025-503710</meta:user-defined>
    <meta:user-defined meta:name="OVERHEIDop.versieInformatie"/>
  </office:meta>
</office:document-meta>
</file>