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aserdreef (bij de Beer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aserdreef (bij de Beertjes)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nthulling Monument 29 nov 2025 Laserdreef </text:p>
            <text:p text:style-name="common-al">Locatie: Laserdreef (bij de Beertjes)</text:p>
            <text:p text:style-name="common-al">Datum: <text:span text:style-name="nadrukvet">29 nov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37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75065</meta:user-defined>
    <dc:language>nl</dc:language>
    <meta:user-defined meta:name="OVERHEIDop.locatietype/OVERHEIDop.gebiedsmarkering">Punt</meta:user-defined>
    <meta:user-defined meta:name="DC.title">Aanvraag evenementenvergunning  - Laserdreef (bij de Beertjes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3</meta:user-defined>
    <meta:user-defined meta:name="OVERHEIDop.GmbID/DC.identifier">gmb-2025-503703</meta:user-defined>
    <meta:user-defined meta:name="OVERHEIDop.versieInformatie"/>
  </office:meta>
</office:document-meta>
</file>