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oedercoaten van stalen tafelonderstellen - 6/11 door naar adm VTHV, Groesweg 47, 5993NN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25 een melding ontvangen voor Poedercoaten van stalen tafelonderstellen - 6/11 door naar adm VTHV op locatie Groesweg 47, 5993NN Maasbree. De melding is ingediend in het kader van het Besluit activiteiten leefomgeving. De melding is geregistreerd onder zaaknummer Z2025-00013746.</text:p>
            <text:list text:style-name="id1-3-2-1-1-2">
              <text:list-item text:style-override="id1-3-2-1-1-2-1">
                <text:number>•</text:number>
                <text:p text:style-name="al">reinigen, lijmen en coaten van diverse materialen</text:p>
              </text:list-item>
            </text:list>
            <text:p text:style-name="common-al">De melding en de bijbehorende stukken liggen met ingang van 21 november 2025 gedurende 4 weken ter inzage in het Huis van de Gemeente, Wilhelminaplein 1 in Panningen.</text:p>
            <text:p text:style-name="common-al">Een melding in het kader van Besluit activiteiten leefomgeving (BAL)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3746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37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3746</meta:user-defined>
    <meta:user-defined meta:name="DCTERMS.abstract">Betreft: Melding op locatie Groesweg 47, 5993NN Maasbree</meta:user-defined>
    <dc:language>nl</dc:language>
    <meta:user-defined meta:name="OVERHEIDop.locatietype/OVERHEIDop.gebiedsmarkering">Vlak</meta:user-defined>
    <meta:user-defined meta:name="DC.title">Melding Poedercoaten van stalen tafelonderstellen - 6/11 door naar adm VTHV, Groesweg 47, 5993NN Maasbre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02</meta:user-defined>
    <meta:user-defined meta:name="OVERHEIDop.GmbID/DC.identifier">gmb-2025-503702</meta:user-defined>
    <meta:user-defined meta:name="OVERHEIDop.versieInformatie"/>
  </office:meta>
</office:document-meta>
</file>