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Van Blankenburgstraat 98, 2517 H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van het balkon van het pand 2e Van Blankenburgstraat 98 aan de achterzijde</text:p>
            <text:p text:style-name="common-al"/>
            <text:p text:style-name="common-al">Ons kenmerk: VTH2025-406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Van Blankenburgstraat 98, 2517 H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370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0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0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620</meta:user-defined>
    <meta:user-defined meta:name="DCTERMS.abstract">het renoveren van het balkon van het pand 2e Van Blankenburgstraat 98 aan de achterzijde</meta:user-defined>
    <dc:language>nl</dc:language>
    <meta:user-defined meta:name="OVERHEIDop.locatietype/OVERHEIDop.gebiedsmarkering">Punt</meta:user-defined>
    <meta:user-defined meta:name="DC.title">Omgevingsvergunning - Aangevraagd, 2e Van Blankenburgstraat 98, 2517 HE 's-Gravenhag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00</meta:user-defined>
    <meta:user-defined meta:name="OVERHEIDop.GmbID/DC.identifier">gmb-2025-503700</meta:user-defined>
    <meta:user-defined meta:name="OVERHEIDop.versieInformatie"/>
  </office:meta>
</office:document-meta>
</file>