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 173-1 1018ES Amsterdam, Amstel 173-2 1018ES Amsterdam, Amstel 173-3 1018ES Amsterdam, Amstel 173-H 1018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en aanbrengen van balkons aan de achtergevel van het gebouw ten behoeve van de woningen</text:p>
            <text:p text:style-name="common-al">Zaakadres: Amstel 173-1 1018ES Amsterdam, Amstel 173-2 1018ES Amsterdam, Amstel 173-3 1018ES Amsterdam, Amstel 173-H 1018ES Amsterdam</text:p>
            <text:p text:style-name="common-al">Datum ontvangst: 17-10-2025</text:p>
            <text:p text:style-name="common-al">Zaaknummer: Z2025-044193</text:p>
            <text:p text:style-name="common-al">DSO-nummer: 20251017002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69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9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9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193</meta:user-defined>
    <meta:user-defined meta:name="DCTERMS.abstract">vervangen van kozijnen en aanbrengen van balkons aan de achtergevel van het gebouw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 173-1 1018ES Amsterdam, Amstel 173-2 1018ES Amsterdam, Amstel 173-3 1018ES Amsterdam, Amstel 173-H 1018ES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98</meta:user-defined>
    <meta:user-defined meta:name="OVERHEIDop.GmbID/DC.identifier">gmb-2025-503698</meta:user-defined>
    <meta:user-defined meta:name="OVERHEIDop.versieInformatie"/>
  </office:meta>
</office:document-meta>
</file>