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laan 7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1-2025 een besluit genomen op de aanvraag voor een omgevingsvergunning met zaaknummer <text:span text:style-name="nadrukvet">39529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laan 7 6021JR Budel</text:p>
              </text:list-item>
            </text:list>
            <text:p text:style-name="common-al">en heeft de omschrijving "Vervangen pannendak voor rieten dak Cranendoncklaan 7 Budel - DSO 2025100600249 - Zaak 395295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technisch)</text:p>
              </text:list-item>
              <text:list-item text:style-override="id1-3-2-1-1-7-2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18-11-2025 en duurt 6 weken, tot en met 30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36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5295</meta:user-defined>
    <meta:user-defined meta:name="DCTERMS.abstract">Vervangen pannendak voor rieten dak Cranendoncklaan 7 Budel - DSO 2025100600249 - Zaak 3952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Cranendoncklaan 7 6021JR Bud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96</meta:user-defined>
    <meta:user-defined meta:name="OVERHEIDop.GmbID/DC.identifier">gmb-2025-503696</meta:user-defined>
    <meta:user-defined meta:name="OVERHEIDop.versieInformatie"/>
  </office:meta>
</office:document-meta>
</file>