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nnenmaasoever 16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5 een besluit genomen op de aanvraag met zaaknummer Z2025-00002768 voor een omgevingsvergunning op locatie Binnenmaasoever 16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plaatsen van een inrit en uitbreiden van een steig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369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9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9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768</meta:user-defined>
    <dc:language>nl</dc:language>
    <meta:user-defined meta:name="OVERHEIDop.locatietype/OVERHEIDop.gebiedsmarkering">Vlak</meta:user-defined>
    <meta:user-defined meta:name="DC.title">Kennisgeving besluit op aanvraag omgevingsvergunning Binnenmaasoever 16 in Maas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694</meta:user-defined>
    <meta:user-defined meta:name="OVERHEIDop.GmbID/DC.identifier">gmb-2025-503694</meta:user-defined>
    <meta:user-defined meta:name="OVERHEIDop.versieInformatie"/>
  </office:meta>
</office:document-meta>
</file>