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Hoppa foodtruckfestival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5 mei tot en 12 mei 2025</text:p>
            <text:p text:style-name="common-al">Locatie/adres   : Diverse locaties in gemeente Wormerland</text:p>
            <text:p text:style-name="common-al">Verzenddatum   : 29 januari 2025 </text:p>
            <text:p text:style-name="common-al">Datum aanvraag      : 23 januari 2025</text:p>
            <text:p text:style-name="common-al">Zaaknummer   : 181744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span text:style-name="nadrukvet"/>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3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7447</meta:user-defined>
    <dc:language>nl</dc:language>
    <meta:user-defined meta:name="OVERHEIDop.locatietype/OVERHEIDop.gebiedsmarkering">Gemeente</meta:user-defined>
    <meta:user-defined meta:name="DC.title">Ontheffing Sandwichborden Hoppa foodtruckfestival Wormer</meta:user-defined>
    <meta:user-defined meta:name="DCTERMS.W3CDTF/DCTERMS.available">2025-02-06</meta:user-defined>
    <meta:user-defined meta:name="DCTERMS.W3CDTF/OVERHEIDop.jaargang">2025</meta:user-defined>
    <meta:user-defined meta:name="OVERHEIDop.publicationIssue">50369</meta:user-defined>
    <meta:user-defined meta:name="OVERHEIDop.GmbID/DC.identifier">gmb-2025-50369</meta:user-defined>
    <meta:user-defined meta:name="OVERHEIDop.versieInformatie"/>
  </office:meta>
</office:document-meta>
</file>