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realiseren van 21 parkeervlakken, Vlokhovenseweg 43 5625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8528</text:p>
            <text:p text:style-name="common-al">Omschrijving: realiseren van 21 parkeervlakk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Vlokhovenseweg 43 5625WT Eindhoven</text:p>
              </text:list-item>
            </text:list>
            <text:p text:style-name="common-al">Soort aanvraag: Bouwactiviteit (ruimtelijk deel)</text:p>
            <text:p text:style-name="common-al">Datum binnenkomst: 10-10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67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28</meta:user-defined>
    <meta:user-defined meta:name="DCTERMS.abstract">realiseren van 21 parkeervlak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realiseren van 21 parkeervlakken, Vlokhovenseweg 43 5625WT Eind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79</meta:user-defined>
    <meta:user-defined meta:name="OVERHEIDop.GmbID/DC.identifier">gmb-2025-503679</meta:user-defined>
    <meta:user-defined meta:name="OVERHEIDop.versieInformatie"/>
  </office:meta>
</office:document-meta>
</file>