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ntvangen aanvraag omgevingsvergunning, Paulineweg 5S,  1865 AD Bergen aan Zee, het bouwen van een woning, datum ontvangst 6 november 2025 (Z2025-0000841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text:span>
            <text:span text:style-name="nadrukvet">de aanvraag van de vergunning?</text:span>
          </text:p>
            <text:p text:style-name="last-al">Dan adviseren wij u om het plan eerst zelf met de aanvrager te bespreken. U kunt ook bij ons de aanvraag opvragen door een e-mail te sturen naar administratievth@debuc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503675</text:span><text:line-break/><text:date style:data-style-name="dag" text:fixed="true" text:date-value="2025-11-20"/><text:line-break/><text:date style:data-style-name="jaar" text:fixed="true" text:date-value="2025-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3675</text:span><text:date style:data-style-name="nicedate" text:fixed="true" text:date-value="2025-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3675</text:span><text:date style:data-style-name="nicedate" text:fixed="true" text:date-value="2025-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slopen</meta:user-defined>
    <meta:user-defined meta:name="OVERHEIDop.referentienummer">Rx.Mission zaak Z2025-00008416</meta:user-defined>
    <meta:user-defined meta:name="DCTERMS.abstract">Paulineweg 5S,  1865 AD Bergen aan Zee, het bouwen van een woning, datum ontvangst 6 november 2025 (Z2025-00008416)</meta:user-defined>
    <dc:language>nl</dc:language>
    <meta:user-defined meta:name="OVERHEIDop.locatietype/OVERHEIDop.gebiedsmarkering">Vlak</meta:user-defined>
    <meta:user-defined meta:name="DC.title">Gemeente Bergen, ontvangen aanvraag omgevingsvergunning, Paulineweg 5S,  1865 AD Bergen aan Zee, het bouwen van een woning, datum ontvangst 6 november 2025 (Z2025-00008416)</meta:user-defined>
    <meta:user-defined meta:name="DCTERMS.W3CDTF/DCTERMS.available">2025-11-20</meta:user-defined>
    <meta:user-defined meta:name="DCTERMS.W3CDTF/OVERHEIDop.jaargang">2025</meta:user-defined>
    <meta:user-defined meta:name="OVERHEIDop.publicationIssue">503675</meta:user-defined>
    <meta:user-defined meta:name="OVERHEIDop.GmbID/DC.identifier">gmb-2025-503675</meta:user-defined>
    <meta:user-defined meta:name="OVERHEIDop.versieInformatie"/>
  </office:meta>
</office:document-meta>
</file>