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fetaria BOL, Broekerplein 11, 1721 CX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Cafetaria BOL</text:p>
            <text:p text:style-name="common-al">Locatie: Broekerplein 11, 1721 CX in Broek op Langedijk</text:p>
            <text:p text:style-name="common-al">Verzonden op: 18 november 2025</text:p>
            <text:p text:style-name="common-al">Zaaknummer: 101638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6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16386</meta:user-defined>
    <dc:language>nl</dc:language>
    <meta:user-defined meta:name="OVERHEIDop.locatietype/OVERHEIDop.gebiedsmarkering">Punt</meta:user-defined>
    <meta:user-defined meta:name="DC.title">Kennisgeving besluit op exploitatievergunning Cafetaria BOL, Broekerplein 11, 1721 CX in Broek op Langedijk</meta:user-defined>
    <meta:user-defined meta:name="DCTERMS.W3CDTF/DCTERMS.available">2025-11-20</meta:user-defined>
    <meta:user-defined meta:name="DCTERMS.W3CDTF/OVERHEIDop.jaargang">2025</meta:user-defined>
    <meta:user-defined meta:name="OVERHEIDop.publicationIssue">503674</meta:user-defined>
    <meta:user-defined meta:name="OVERHEIDop.GmbID/DC.identifier">gmb-2025-503674</meta:user-defined>
    <meta:user-defined meta:name="OVERHEIDop.versieInformatie"/>
  </office:meta>
</office:document-meta>
</file>